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center" style:justify-single-word="false" fo:break-before="page"/>
      <style:text-properties fo:font-weight="bold" style:font-weight-asian="bold" style:font-weight-complex="bold"/>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messung im Gelände</text:p>
      <text:p text:style-name="P1">Expertengruppe I: Höhenmessungen 1</text:p>
      <text:p text:style-name="P1"/>
      <text:list xml:id="list510929854" text:style-name="L1">
        <text:list-item>
          <text:p text:style-name="P5">Im Heft finden Sie auf der Seite 10 und auf Seite 12 unter der Nummer 7 eine Erklärung zur Methode „Höhenmessung mit dem Spiegel“: Versuchen Sie mit dieser Methode die Höhe einer Tür möglichst genau zu bestimmen. (Wo sind Fehlerquellen? Wie kann man genauer messen?)</text:p>
        </text:list-item>
        <text:list-item>
          <text:p text:style-name="P5">Auf Seite 12 unter der Nummer 6 ist die „Indianermethode“ beschrieben. Vergleichen Sie die Ergebnisse dieser Methode mit den Ergebnissen der Spiegelmethode. Wie groß war jeweils ihr Fehler? Wo treten Ungenauigkeiten auf? Welche Methode eignet sich besser für den Unterricht? </text:p>
        </text:list-item>
        <text:list-item>
          <text:p text:style-name="P5">Notieren Sie sich die prozentualen Fehler.</text:p>
        </text:list-item>
      </text:list>
      <text:p text:style-name="P3"/>
      <text:p text:style-name="P3">Sie sind nun Experte für diese Methoden zur Höhenmessung. Stellen Sie diese nachher in ihrer Stammgruppe vor. <text:s/>Vergleichen Sie die prozentualen Fehler der unterschiedlichen Methoden und entscheiden Sie im Gelände gemeinsam, welche Methode für die jeweilige Messung am sinnvollsten erscheint.</text:p>
      <text:p text:style-name="P3"/>
      <text:p text:style-name="P3"/>
      <text:p text:style-name="P1">Vermessung im Gelände</text:p>
      <text:p text:style-name="P1">Expertengruppe II: Höhenmessungen 2</text:p>
      <text:p text:style-name="P1"/>
      <text:list xml:id="list103935401315579" text:continue-numbering="true" text:style-name="L1">
        <text:list-item>
          <text:p text:style-name="P5">Im Heft finden Sie auf der Seite 11 verschiedene Methoden zur Höhenmessung. Diskutieren Sie in der Gruppe die Methoden 1)-5). Bestimmen Sie mit mindestens zwei verschiedenen Methoden, die Höhe einer bekannten Höhe, zB. die Höhe einer Tür. </text:p>
        </text:list-item>
        <text:list-item>
          <text:p text:style-name="P5">Vergleichen Sie die Methoden. Wie groß war jeweils ihr Fehler? Wo treten Ungenauigkeiten auf? Welche Methode eignet sich besser für den Unterricht? </text:p>
        </text:list-item>
        <text:list-item>
          <text:p text:style-name="P5">Notieren Sie die prozentualen Fehler.</text:p>
          <text:p text:style-name="P5"/>
        </text:list-item>
      </text:list>
      <text:p text:style-name="P3">Sie sind nun Experte für diese Methoden zur Höhenmessung. Stellen Sie diese nachher in ihrer Stammgruppe vor. <text:s/>Vergleichen Sie die prozentualen Fehler der unterschiedlichen Methoden und entscheiden Sie im Gelände gemeinsam, welche Methode für die jeweilige Messung am sinnvollsten erscheint.</text:p>
      <text:p text:style-name="P1"/>
      <text:p text:style-name="P1"/>
      <text:p text:style-name="P1">Vermessung im Gelände</text:p>
      <text:p text:style-name="P1">Expertengruppe III: Entfernungsmessungen 1</text:p>
      <text:p text:style-name="P1"/>
      <text:list xml:id="list103934877154487" text:continue-numbering="true" text:style-name="L1">
        <text:list-item>
          <text:p text:style-name="P5">Im Heft finden Sie auf der Seite 13 und auf Seite 14 verschiedene Methoden zur indirekten Entfernungsmessung dargestellt: Versuchen Sie mit diesen Methoden die Entfernung zwischen verschiedenen Messstangen möglichst genau zu bestimmen. Für welche Messungen eignen sich die Messmethoden besonders? Wo sind Fehlerquellen? Wie kann man genauer messen?</text:p>
        </text:list-item>
        <text:list-item>
          <text:p text:style-name="P5">Vergleichen Sie die Methoden. </text:p>
        </text:list-item>
        <text:list-item>
          <text:p text:style-name="P5">Notieren Sie jeweils die prozentualen Fehler.</text:p>
        </text:list-item>
        <text:list-item>
          <text:p text:style-name="P5">Können die Methoden ggf. verändert werden, damit Strahlensätze bzw. Ähnlichkeiten weiter in den Fokus der Messung gelegt werden?</text:p>
        </text:list-item>
      </text:list>
      <text:p text:style-name="P3"/>
      <text:p text:style-name="P3">Sie sind nun Experte für diese Methoden zur Entfernungsmessung. Stellen Sie diese nachher in ihrer Stammgruppe vor. <text:s/>Vergleichen Sie die prozentualen Fehler der unterschiedlichen Methoden und entscheiden Sie im Gelände gemeinsam, welche Methode für die jeweilige Messung am sinnvollsten erscheint.</text:p>
      <text:p text:style-name="P4">Vermessung im Gelände</text:p>
      <text:p text:style-name="P1">Expertengruppe IV: indirekte Entfernungsmessungen 2</text:p>
      <text:list xml:id="list103935802838192" text:continue-numbering="true" text:style-name="L1">
        <text:list-item>
          <text:p text:style-name="P5">Unten auf dem Arbeitsblatt ist eine historische Messmethode zur Entfernungsmessung zweier Punkte, die nicht direkt erreichbar sind bzw. zwischen zwei Punkten von denen nur einer direkt erreichbar ist, beschrieben. Versuchen Sie mit dieser Methode die Entfernung der aufgestellten Messstangen möglichst genau zu bestimmen. (Wo sind Fehlerquellen? Wie kann man genauer messen?)</text:p>
        </text:list-item>
        <text:list-item>
          <text:p text:style-name="P5">Wo treten Ungenauigkeiten auf? Eignet sich die Methode für den Unterricht? Welche Hilfsmittel sind nötig?</text:p>
        </text:list-item>
        <text:list-item>
          <text:p text:style-name="P5">Notieren Sie sich den prozentualen Fehler.</text:p>
          <text:p text:style-name="P5"/>
        </text:list-item>
      </text:list>
      <text:p text:style-name="P3">Sie sind nun Experte für diese Methoden zur Entfernungsmessung. Stellen Sie diese nachher in ihrer Stammgruppe vor. <text:s/>Vergleichen Sie die prozentualen Fehler der unterschiedlichen Methoden und entscheiden Sie im Gelände gemeinsam, welche Methode für die jeweilige Messung am sinnvollsten erscheint.</text:p>
      <text:p text:style-name="P2"/>
      <text:p text:style-name="P1">Landvermessung mit einem Messtisch</text:p>
      <text:p text:style-name="P3">Diese Messmethoden gehen zurück auf „Johann Friedrich Penther“ (1693-1749). Hans-Joachim Vollrath beschreibt sie in Mathematik Lehren Heft 124. </text:p>
      <text:p text:style-name="P3">Den Artikel finden Sie unter dem folgenden Link: <text:tab/><text:tab/><text:tab/><text:a xlink:type="simple" xlink:href="http://www.history.didaktik.mathematik.uni-wuerzburg.de/vollrath/papers/094.pdf" text:style-name="Internet_20_link" text:visited-style-name="Visited_20_Internet_20_Link">http://www.history.didaktik.mathematik.uni-wuerzburg.de/vollrath/papers/094.pdf</text:a></text:p>
      <text:p text:style-name="P3"><text:tab/><text:tab/><text:tab/><text:tab/><text:tab/><text:tab/></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 Moll</meta:initial-creator>
    <meta:creation-date>2018-05-11T16:12:47</meta:creation-date>
    <dc:date>2018-06-04T08:09:23</dc:date>
    <dc:creator>Isabel Moll</dc:creator>
    <meta:editing-duration>PT17H50M24S</meta:editing-duration>
    <meta:editing-cycles>4</meta:editing-cycles>
    <meta:generator>LibreOffice/6.0.3.2$MacOSX_X86_64 LibreOffice_project/8f48d515416608e3a835360314dac7e47fd0b821</meta:generator>
    <meta:printed-by>Isabel Moll</meta:printed-by>
    <meta:print-date>2018-05-22T16:58:28</meta:print-date>
    <meta:document-statistic meta:table-count="0" meta:image-count="0" meta:object-count="0" meta:page-count="2" meta:paragraph-count="31" meta:word-count="538" meta:character-count="3832" meta:non-whitespace-character-count="3319"/>
  </office:meta>
</office:document-meta>
</file>