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>
            <text:p>Luxemburg </text:p>
          </table:table-cell>
          <table:table-cell table:style-name="ce3" office:value-type="float" office:value="927.29" calcext:value-type="float">
            <text:p>927,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änemark </text:p>
          </table:table-cell>
          <table:table-cell table:style-name="ce3" office:value-type="float" office:value="794.76" calcext:value-type="float">
            <text:p>794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SA</text:p>
          </table:table-cell>
          <table:table-cell table:style-name="ce3" office:value-type="float" office:value="698.39" calcext:value-type="float">
            <text:p>698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sland </text:p>
          </table:table-cell>
          <table:table-cell table:style-name="ce3" office:value-type="float" office:value="694.72" calcext:value-type="float">
            <text:p>694,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innland </text:p>
          </table:table-cell>
          <table:table-cell table:style-name="ce3" office:value-type="float" office:value="687.58" calcext:value-type="float">
            <text:p>687,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nada </text:p>
          </table:table-cell>
          <table:table-cell table:style-name="ce3" office:value-type="float" office:value="686.12" calcext:value-type="float">
            <text:p>686,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ingapur </text:p>
          </table:table-cell>
          <table:table-cell table:style-name="ce3" office:value-type="float" office:value="683.41" calcext:value-type="float">
            <text:p>683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eutschland </text:p>
          </table:table-cell>
          <table:table-cell table:style-name="ce3" office:value-type="float" office:value="678.71" calcext:value-type="float">
            <text:p>678,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orea Republik </text:p>
          </table:table-cell>
          <table:table-cell table:style-name="ce3" office:value-type="float" office:value="678.45" calcext:value-type="float">
            <text:p>678,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lta </text:p>
          </table:table-cell>
          <table:table-cell table:style-name="ce3" office:value-type="float" office:value="649.68" calcext:value-type="float">
            <text:p>649,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euseeland </text:p>
          </table:table-cell>
          <table:table-cell table:style-name="ce3" office:value-type="float" office:value="635.4" calcext:value-type="float">
            <text:p>635,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iwan </text:p>
          </table:table-cell>
          <table:table-cell table:style-name="ce3" office:value-type="float" office:value="632.92" calcext:value-type="float">
            <text:p>632,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chweden </text:p>
          </table:table-cell>
          <table:table-cell table:style-name="ce3" office:value-type="float" office:value="632.17" calcext:value-type="float">
            <text:p>632,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Österreich </text:p>
          </table:table-cell>
          <table:table-cell table:style-name="ce3" office:value-type="float" office:value="629.81" calcext:value-type="float">
            <text:p>629,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Zypern Republik </text:p>
          </table:table-cell>
          <table:table-cell table:style-name="ce3" office:value-type="float" office:value="624.76" calcext:value-type="float">
            <text:p>624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lowenien </text:p>
          </table:table-cell>
          <table:table-cell table:style-name="ce3" office:value-type="float" office:value="621.77" calcext:value-type="float">
            <text:p>621,7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reinigte Arabische Emirate </text:p>
          </table:table-cell>
          <table:table-cell table:style-name="ce3" office:value-type="float" office:value="603.2" calcext:value-type="float">
            <text:p>603,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ustralien </text:p>
          </table:table-cell>
          <table:table-cell table:style-name="ce3" office:value-type="float" office:value="590.7" calcext:value-type="float">
            <text:p>590,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ederlande </text:p>
          </table:table-cell>
          <table:table-cell table:style-name="ce3" office:value-type="float" office:value="589.4" calcext:value-type="float">
            <text:p>589,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orwegen </text:p>
          </table:table-cell>
          <table:table-cell table:style-name="ce3" office:value-type="float" office:value="587.74" calcext:value-type="float">
            <text:p>587,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ttland </text:p>
          </table:table-cell>
          <table:table-cell table:style-name="ce3" office:value-type="float" office:value="584.67" calcext:value-type="float">
            <text:p>584,6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hamas </text:p>
          </table:table-cell>
          <table:table-cell table:style-name="ce3" office:value-type="float" office:value="582.62" calcext:value-type="float">
            <text:p>582,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pan </text:p>
          </table:table-cell>
          <table:table-cell table:style-name="ce3" office:value-type="float" office:value="565.34" calcext:value-type="float">
            <text:p>565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roatien </text:p>
          </table:table-cell>
          <table:table-cell table:style-name="ce3" office:value-type="float" office:value="565.1" calcext:value-type="float">
            <text:p>565,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laysia </text:p>
          </table:table-cell>
          <table:table-cell table:style-name="ce3" office:value-type="float" office:value="527.76" calcext:value-type="float">
            <text:p>527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Hong Kong </text:p>
          </table:table-cell>
          <table:table-cell table:style-name="ce3" office:value-type="float" office:value="517.25" calcext:value-type="float">
            <text:p>517,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chweiz </text:p>
          </table:table-cell>
          <table:table-cell table:style-name="ce3" office:value-type="float" office:value="511.7" calcext:value-type="float">
            <text:p>511,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elgien </text:p>
          </table:table-cell>
          <table:table-cell table:style-name="ce3" office:value-type="float" office:value="504.86" calcext:value-type="float">
            <text:p>504,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tar </text:p>
          </table:table-cell>
          <table:table-cell table:style-name="ce3" office:value-type="float" office:value="502.69" calcext:value-type="float">
            <text:p>502,6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osta Rica </text:p>
          </table:table-cell>
          <table:table-cell table:style-name="ce3" office:value-type="float" office:value="488.06" calcext:value-type="float">
            <text:p>488,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rland </text:p>
          </table:table-cell>
          <table:table-cell table:style-name="ce3" office:value-type="float" office:value="484.95" calcext:value-type="float">
            <text:p>484,9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hrain </text:p>
          </table:table-cell>
          <table:table-cell table:style-name="ce3" office:value-type="float" office:value="468.08" calcext:value-type="float">
            <text:p>468,0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srael </text:p>
          </table:table-cell>
          <table:table-cell table:style-name="ce3" office:value-type="float" office:value="465.98" calcext:value-type="float">
            <text:p>465,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lowakei </text:p>
          </table:table-cell>
          <table:table-cell table:style-name="ce3" office:value-type="float" office:value="461.44" calcext:value-type="float">
            <text:p>461,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rossbritannien </text:p>
          </table:table-cell>
          <table:table-cell table:style-name="ce3" office:value-type="float" office:value="436.52" calcext:value-type="float">
            <text:p>436,5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uwait </text:p>
          </table:table-cell>
          <table:table-cell table:style-name="ce3" office:value-type="float" office:value="425.9" calcext:value-type="float">
            <text:p>425,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rankreich </text:p>
          </table:table-cell>
          <table:table-cell table:style-name="ce3" office:value-type="float" office:value="424.96" calcext:value-type="float">
            <text:p>424,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talien </text:p>
          </table:table-cell>
          <table:table-cell table:style-name="ce3" office:value-type="float" office:value="418.35" calcext:value-type="float">
            <text:p>418,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schechische Republik </text:p>
          </table:table-cell>
          <table:table-cell table:style-name="ce3" office:value-type="float" office:value="414.25" calcext:value-type="float">
            <text:p>414,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ortugal </text:p>
          </table:table-cell>
          <table:table-cell table:style-name="ce3" office:value-type="float" office:value="413.92" calcext:value-type="float">
            <text:p>413,9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Estland </text:p>
          </table:table-cell>
          <table:table-cell table:style-name="ce3" office:value-type="float" office:value="403.23" calcext:value-type="float">
            <text:p>403,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maika </text:p>
          </table:table-cell>
          <table:table-cell table:style-name="ce3" office:value-type="float" office:value="391.56" calcext:value-type="float">
            <text:p>391,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panien </text:p>
          </table:table-cell>
          <table:table-cell table:style-name="ce3" office:value-type="float" office:value="383.68" calcext:value-type="float">
            <text:p>383,6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tauen </text:p>
          </table:table-cell>
          <table:table-cell table:style-name="ce3" office:value-type="float" office:value="370.9" calcext:value-type="float">
            <text:p>370,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orfolk Island </text:p>
          </table:table-cell>
          <table:table-cell table:style-name="ce3" office:value-type="float" office:value="368.42" calcext:value-type="float">
            <text:p>368,4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ernsey </text:p>
          </table:table-cell>
          <table:table-cell table:style-name="ce3" office:value-type="float" office:value="336.39" calcext:value-type="float">
            <text:p>336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ruguay </text:p>
          </table:table-cell>
          <table:table-cell table:style-name="ce3" office:value-type="float" office:value="326.34" calcext:value-type="float">
            <text:p>326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yana </text:p>
          </table:table-cell>
          <table:table-cell table:style-name="ce3" office:value-type="float" office:value="308.88" calcext:value-type="float">
            <text:p>308,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hile </text:p>
          </table:table-cell>
          <table:table-cell table:style-name="ce3" office:value-type="float" office:value="304.57" calcext:value-type="float">
            <text:p>304,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olen </text:p>
          </table:table-cell>
          <table:table-cell table:style-name="ce3" office:value-type="float" office:value="285.96" calcext:value-type="float">
            <text:p>285,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uritius 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erto Rico </text:p>
          </table:table-cell>
          <table:table-cell table:style-name="ce3" office:value-type="float" office:value="269.91" calcext:value-type="float">
            <text:p>269,9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ngarn </text:p>
          </table:table-cell>
          <table:table-cell table:style-name="ce3" office:value-type="float" office:value="234.44" calcext:value-type="float">
            <text:p>234,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umänien </text:p>
          </table:table-cell>
          <table:table-cell table:style-name="ce3" office:value-type="float" office:value="230.01" calcext:value-type="float">
            <text:p>230,0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rinidad &amp; Tobago </text:p>
          </table:table-cell>
          <table:table-cell table:style-name="ce3" office:value-type="float" office:value="225.16" calcext:value-type="float">
            <text:p>225,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Weißrussland </text:p>
          </table:table-cell>
          <table:table-cell table:style-name="ce3" office:value-type="float" office:value="218.6" calcext:value-type="float">
            <text:p>218,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riechenland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gentinien </text:p>
          </table:table-cell>
          <table:table-cell table:style-name="ce3" office:value-type="float" office:value="202.9" calcext:value-type="float">
            <text:p>202,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xiko </text:p>
          </table:table-cell>
          <table:table-cell table:style-name="ce3" office:value-type="float" office:value="191.72" calcext:value-type="float">
            <text:p>191,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hilippinen </text:p>
          </table:table-cell>
          <table:table-cell table:style-name="ce3" office:value-type="float" office:value="191.24" calcext:value-type="float">
            <text:p>191,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zedonien </text:p>
          </table:table-cell>
          <table:table-cell table:style-name="ce3" office:value-type="float" office:value="190.19" calcext:value-type="float">
            <text:p>190,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imbabwe </text:p>
          </table:table-cell>
          <table:table-cell table:style-name="ce3" office:value-type="float" office:value="174.88" calcext:value-type="float">
            <text:p>174,8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ulgarien </text:p>
          </table:table-cell>
          <table:table-cell table:style-name="ce3" office:value-type="float" office:value="172.37" calcext:value-type="float">
            <text:p>172,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ordanien </text:p>
          </table:table-cell>
          <table:table-cell table:style-name="ce3" office:value-type="float" office:value="164.22" calcext:value-type="float">
            <text:p>164,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banon </text:p>
          </table:table-cell>
          <table:table-cell table:style-name="ce3" office:value-type="float" office:value="160.04" calcext:value-type="float">
            <text:p>160,0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ussland </text:p>
          </table:table-cell>
          <table:table-cell table:style-name="ce3" office:value-type="float" office:value="150.39" calcext:value-type="float">
            <text:p>150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unei </text:p>
          </table:table-cell>
          <table:table-cell table:style-name="ce3" office:value-type="float" office:value="150.2" calcext:value-type="float">
            <text:p>150,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udi-Arabien </text:p>
          </table:table-cell>
          <table:table-cell table:style-name="ce3" office:value-type="float" office:value="145.45" calcext:value-type="float">
            <text:p>145,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ran </text:p>
          </table:table-cell>
          <table:table-cell table:style-name="ce3" office:value-type="float" office:value="139.76" calcext:value-type="float">
            <text:p>139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asilien </text:p>
          </table:table-cell>
          <table:table-cell table:style-name="ce3" office:value-type="float" office:value="138.29" calcext:value-type="float">
            <text:p>138,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El Salvador </text:p>
          </table:table-cell>
          <table:table-cell table:style-name="ce3" office:value-type="float" office:value="134.85" calcext:value-type="float">
            <text:p>134,8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man </text:p>
          </table:table-cell>
          <table:table-cell table:style-name="ce3" office:value-type="float" office:value="132.16" calcext:value-type="float">
            <text:p>132,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eru </text:p>
          </table:table-cell>
          <table:table-cell table:style-name="ce3" office:value-type="float" office:value="126.84" calcext:value-type="float">
            <text:p>126,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byen </text:p>
          </table:table-cell>
          <table:table-cell table:style-name="ce3" office:value-type="float" office:value="125.41" calcext:value-type="float">
            <text:p>125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idschi </text:p>
          </table:table-cell>
          <table:table-cell table:style-name="ce3" office:value-type="float" office:value="123.62" calcext:value-type="float">
            <text:p>123,6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hailand </text:p>
          </table:table-cell>
          <table:table-cell table:style-name="ce3" office:value-type="float" office:value="122.54" calcext:value-type="float">
            <text:p>122,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ogo </text:p>
          </table:table-cell>
          <table:table-cell table:style-name="ce3" office:value-type="float" office:value="117.15" calcext:value-type="float">
            <text:p>117,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menien </text:p>
          </table:table-cell>
          <table:table-cell table:style-name="ce3" office:value-type="float" office:value="114.23" calcext:value-type="float">
            <text:p>114,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rbien und Montenegro </text:p>
          </table:table-cell>
          <table:table-cell table:style-name="ce3" office:value-type="float" office:value="114.1" calcext:value-type="float">
            <text:p>114,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nama </text:p>
          </table:table-cell>
          <table:table-cell table:style-name="ce3" office:value-type="float" office:value="112.8" calcext:value-type="float">
            <text:p>112,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ominikanische Republik </text:p>
          </table:table-cell>
          <table:table-cell table:style-name="ce3" office:value-type="float" office:value="111.06" calcext:value-type="float">
            <text:p>111,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olumbien </text:p>
          </table:table-cell>
          <table:table-cell table:style-name="ce3" office:value-type="float" office:value="109.65" calcext:value-type="float">
            <text:p>109,6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irgisistan </text:p>
          </table:table-cell>
          <table:table-cell table:style-name="ce3" office:value-type="float" office:value="107.41" calcext:value-type="float">
            <text:p>107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unesien </text:p>
          </table:table-cell>
          <table:table-cell table:style-name="ce3" office:value-type="float" office:value="105.16" calcext:value-type="float">
            <text:p>105,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China </text:p>
          </table:table-cell>
          <table:table-cell table:style-name="ce3" office:value-type="float" office:value="100.99" calcext:value-type="float">
            <text:p>100,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ürkei </text:p>
          </table:table-cell>
          <table:table-cell table:style-name="ce3" office:value-type="float" office:value="100.75" calcext:value-type="float">
            <text:p>100,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üdafrika </text:p>
          </table:table-cell>
          <table:table-cell table:style-name="ce3" office:value-type="float" office:value="96.63" calcext:value-type="float">
            <text:p>96,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ldawien </text:p>
          </table:table-cell>
          <table:table-cell table:style-name="ce3" office:value-type="float" office:value="94.03" calcext:value-type="float">
            <text:p>94,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tsuana </text:p>
          </table:table-cell>
          <table:table-cell table:style-name="ce3" office:value-type="float" office:value="92.69" calcext:value-type="float">
            <text:p>92,6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atemala </text:p>
          </table:table-cell>
          <table:table-cell table:style-name="ce3" office:value-type="float" office:value="90.29" calcext:value-type="float">
            <text:p>90,2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enezuela </text:p>
          </table:table-cell>
          <table:table-cell table:style-name="ce3" office:value-type="float" office:value="88.61" calcext:value-type="float">
            <text:p>88,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snien-Herzegowina </text:p>
          </table:table-cell>
          <table:table-cell table:style-name="ce3" office:value-type="float" office:value="84.46" calcext:value-type="float">
            <text:p>84,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wasiland </text:p>
          </table:table-cell>
          <table:table-cell table:style-name="ce3" office:value-type="float" office:value="79.2" calcext:value-type="float">
            <text:p>79,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Ecuador </text:p>
          </table:table-cell>
          <table:table-cell table:style-name="ce3" office:value-type="float" office:value="78.24" calcext:value-type="float">
            <text:p>78,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amibia </text:p>
          </table:table-cell>
          <table:table-cell table:style-name="ce3" office:value-type="float" office:value="75.82" calcext:value-type="float">
            <text:p>75,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ndonesien </text:p>
          </table:table-cell>
          <table:table-cell table:style-name="ce3" office:value-type="float" office:value="74.96" calcext:value-type="float">
            <text:p>74,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sachstan </text:p>
          </table:table-cell>
          <table:table-cell table:style-name="ce3" office:value-type="float" office:value="71.55" calcext:value-type="float">
            <text:p>71,5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serbaidschan </text:p>
          </table:table-cell>
          <table:table-cell table:style-name="ce3" office:value-type="float" office:value="70.34" calcext:value-type="float">
            <text:p>70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caragua </text:p>
          </table:table-cell>
          <table:table-cell table:style-name="ce3" office:value-type="float" office:value="70.02" calcext:value-type="float">
            <text:p>70,0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eorgien </text:p>
          </table:table-cell>
          <table:table-cell table:style-name="ce3" office:value-type="float" office:value="67.36" calcext:value-type="float">
            <text:p>67,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Ägypten </text:p>
          </table:table-cell>
          <table:table-cell table:style-name="ce3" office:value-type="float" office:value="62.11" calcext:value-type="float">
            <text:p>62,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uba </text:p>
          </table:table-cell>
          <table:table-cell table:style-name="ce3" office:value-type="float" office:value="59.74" calcext:value-type="float">
            <text:p>59,7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kraine </text:p>
          </table:table-cell>
          <table:table-cell table:style-name="ce3" office:value-type="float" office:value="59.3" calcext:value-type="float">
            <text:p>59,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ietnam </text:p>
          </table:table-cell>
          <table:table-cell table:style-name="ce3" office:value-type="float" office:value="54.86" calcext:value-type="float">
            <text:p>54,8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abun </text:p>
          </table:table-cell>
          <table:table-cell table:style-name="ce3" office:value-type="float" office:value="51.23" calcext:value-type="float">
            <text:p>51,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livien </text:p>
          </table:table-cell>
          <table:table-cell table:style-name="ce3" office:value-type="float" office:value="50.06" calcext:value-type="float">
            <text:p>50,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sbekistan </text:p>
          </table:table-cell>
          <table:table-cell table:style-name="ce3" office:value-type="float" office:value="49.8" calcext:value-type="float">
            <text:p>49,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yrien </text:p>
          </table:table-cell>
          <table:table-cell table:style-name="ce3" office:value-type="float" office:value="49.78" calcext:value-type="float">
            <text:p>49,7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urkmenistan </text:p>
          </table:table-cell>
          <table:table-cell table:style-name="ce3" office:value-type="float" office:value="49.57" calcext:value-type="float">
            <text:p>49,5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okko </text:p>
          </table:table-cell>
          <table:table-cell table:style-name="ce3" office:value-type="float" office:value="48.73" calcext:value-type="float">
            <text:p>48,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esotho </text:p>
          </table:table-cell>
          <table:table-cell table:style-name="ce3" office:value-type="float" office:value="47.47" calcext:value-type="float">
            <text:p>47,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ngolei </text:p>
          </table:table-cell>
          <table:table-cell table:style-name="ce3" office:value-type="float" office:value="42.37" calcext:value-type="float">
            <text:p>42,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negal </text:p>
          </table:table-cell>
          <table:table-cell table:style-name="ce3" office:value-type="float" office:value="41.71" calcext:value-type="float">
            <text:p>41,7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aguay </text:p>
          </table:table-cell>
          <table:table-cell table:style-name="ce3" office:value-type="float" office:value="41.5" calcext:value-type="float">
            <text:p>41,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pua-Neuguinea </text:p>
          </table:table-cell>
          <table:table-cell table:style-name="ce3" office:value-type="float" office:value="40.56" calcext:value-type="float">
            <text:p>40,5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kistan </text:p>
          </table:table-cell>
          <table:table-cell table:style-name="ce3" office:value-type="float" office:value="40.41" calcext:value-type="float">
            <text:p>40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Honduras </text:p>
          </table:table-cell>
          <table:table-cell table:style-name="ce3" office:value-type="float" office:value="40.13" calcext:value-type="float">
            <text:p>40,1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lbanien </text:p>
          </table:table-cell>
          <table:table-cell table:style-name="ce3" office:value-type="float" office:value="39.09" calcext:value-type="float">
            <text:p>39,0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emen </text:p>
          </table:table-cell>
          <table:table-cell table:style-name="ce3" office:value-type="float" office:value="35.89" calcext:value-type="float">
            <text:p>35,8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ndien </text:p>
          </table:table-cell>
          <table:table-cell table:style-name="ce3" office:value-type="float" office:value="35.51" calcext:value-type="float">
            <text:p>35,5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lgerien </text:p>
          </table:table-cell>
          <table:table-cell table:style-name="ce3" office:value-type="float" office:value="35.23" calcext:value-type="float">
            <text:p>35,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Dschibuti </text:p>
          </table:table-cell>
          <table:table-cell table:style-name="ce3" office:value-type="float" office:value="34.94" calcext:value-type="float">
            <text:p>34,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ambia </text:p>
          </table:table-cell>
          <table:table-cell table:style-name="ce3" office:value-type="float" office:value="34.11" calcext:value-type="float">
            <text:p>34,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ger </text:p>
          </table:table-cell>
          <table:table-cell table:style-name="ce3" office:value-type="float" office:value="29.54" calcext:value-type="float">
            <text:p>29,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inea Bissau </text:p>
          </table:table-cell>
          <table:table-cell table:style-name="ce3" office:value-type="float" office:value="28.43" calcext:value-type="float">
            <text:p>28,4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Haiti </text:p>
          </table:table-cell>
          <table:table-cell table:style-name="ce3" office:value-type="float" office:value="25.28" calcext:value-type="float">
            <text:p>25,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enia </text:p>
          </table:table-cell>
          <table:table-cell table:style-name="ce3" office:value-type="float" office:value="23.63" calcext:value-type="float">
            <text:p>23,6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hana </text:p>
          </table:table-cell>
          <table:table-cell table:style-name="ce3" office:value-type="float" office:value="22.31" calcext:value-type="float">
            <text:p>22,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ri Lanka </text:p>
          </table:table-cell>
          <table:table-cell table:style-name="ce3" office:value-type="float" office:value="21.76" calcext:value-type="float">
            <text:p>21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ongo Republik </text:p>
          </table:table-cell>
          <table:table-cell table:style-name="ce3" office:value-type="float" office:value="21.61" calcext:value-type="float">
            <text:p>21,6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enin </text:p>
          </table:table-cell>
          <table:table-cell table:style-name="ce3" office:value-type="float" office:value="16.41" calcext:value-type="float">
            <text:p>16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nsania </text:p>
          </table:table-cell>
          <table:table-cell table:style-name="ce3" office:value-type="float" office:value="15.76" calcext:value-type="float">
            <text:p>15,7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udan </text:p>
          </table:table-cell>
          <table:table-cell table:style-name="ce3" office:value-type="float" office:value="13.34" calcext:value-type="float">
            <text:p>13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Elfenbeinküste </text:p>
          </table:table-cell>
          <table:table-cell table:style-name="ce3" office:value-type="float" office:value="12.46" calcext:value-type="float">
            <text:p>12,4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ambia </text:p>
          </table:table-cell>
          <table:table-cell table:style-name="ce3" office:value-type="float" office:value="12.17" calcext:value-type="float">
            <text:p>12,1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hutan </text:p>
          </table:table-cell>
          <table:table-cell table:style-name="ce3" office:value-type="float" office:value="11.84" calcext:value-type="float">
            <text:p>11,8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os </text:p>
          </table:table-cell>
          <table:table-cell table:style-name="ce3" office:value-type="float" office:value="11.31" calcext:value-type="float">
            <text:p>11,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Äquatorialguinea </text:p>
          </table:table-cell>
          <table:table-cell table:style-name="ce3" office:value-type="float" office:value="11.11" calcext:value-type="float">
            <text:p>11,1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ierra Leone </text:p>
          </table:table-cell>
          <table:table-cell table:style-name="ce3" office:value-type="float" office:value="10.99" calcext:value-type="float">
            <text:p>10,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ngola </text:p>
          </table:table-cell>
          <table:table-cell table:style-name="ce3" office:value-type="float" office:value="10.97" calcext:value-type="float">
            <text:p>10,9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mbodscha </text:p>
          </table:table-cell>
          <table:table-cell table:style-name="ce3" office:value-type="float" office:value="10.81" calcext:value-type="float">
            <text:p>10,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ganda </text:p>
          </table:table-cell>
          <table:table-cell table:style-name="ce3" office:value-type="float" office:value="9.58" calcext:value-type="float">
            <text:p>9,5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geria </text:p>
          </table:table-cell>
          <table:table-cell table:style-name="ce3" office:value-type="float" office:value="9.4" calcext:value-type="float">
            <text:p>9,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dagaskar </text:p>
          </table:table-cell>
          <table:table-cell table:style-name="ce3" office:value-type="float" office:value="9.14" calcext:value-type="float">
            <text:p>9,1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osambik </text:p>
          </table:table-cell>
          <table:table-cell table:style-name="ce3" office:value-type="float" office:value="8.99" calcext:value-type="float">
            <text:p>8,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merun </text:p>
          </table:table-cell>
          <table:table-cell table:style-name="ce3" office:value-type="float" office:value="8.53" calcext:value-type="float">
            <text:p>8,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uinea </text:p>
          </table:table-cell>
          <table:table-cell table:style-name="ce3" office:value-type="float" office:value="8.36" calcext:value-type="float">
            <text:p>8,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uretanien </text:p>
          </table:table-cell>
          <table:table-cell table:style-name="ce3" office:value-type="float" office:value="8.18" calcext:value-type="float">
            <text:p>8,1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lawi </text:p>
          </table:table-cell>
          <table:table-cell table:style-name="ce3" office:value-type="float" office:value="8.15" calcext:value-type="float">
            <text:p>8,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li </text:p>
          </table:table-cell>
          <table:table-cell table:style-name="ce3" office:value-type="float" office:value="7.47" calcext:value-type="float">
            <text:p>7,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uanda </text:p>
          </table:table-cell>
          <table:table-cell table:style-name="ce3" office:value-type="float" office:value="6.82" calcext:value-type="float">
            <text:p>6,8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epal </text:p>
          </table:table-cell>
          <table:table-cell table:style-name="ce3" office:value-type="float" office:value="6.36" calcext:value-type="float">
            <text:p>6,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urkina Faso </text:p>
          </table:table-cell>
          <table:table-cell table:style-name="ce3" office:value-type="float" office:value="6.33" calcext:value-type="float">
            <text:p>6,3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Zentralafrikanische Republik </text:p>
          </table:table-cell>
          <table:table-cell table:style-name="ce3" office:value-type="float" office:value="5.34" calcext:value-type="float">
            <text:p>5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Irak 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Äthiopien </text:p>
          </table:table-cell>
          <table:table-cell table:style-name="ce3" office:value-type="float" office:value="4.41" calcext:value-type="float">
            <text:p>4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Eritrea </text:p>
          </table:table-cell>
          <table:table-cell table:style-name="ce3" office:value-type="float" office:value="4.39" calcext:value-type="float">
            <text:p>4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angladesch </text:p>
          </table:table-cell>
          <table:table-cell table:style-name="ce3" office:value-type="float" office:value="4.34" calcext:value-type="float">
            <text:p>4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urundi </text:p>
          </table:table-cell>
          <table:table-cell table:style-name="ce3" office:value-type="float" office:value="3.96" calcext:value-type="float">
            <text:p>3,9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ongo Demokratische Republik/Zair </text:p>
          </table:table-cell>
          <table:table-cell table:style-name="ce3" office:value-type="float" office:value="3.19" calcext:value-type="float">
            <text:p>3,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schad </text:p>
          </table:table-cell>
          <table:table-cell table:style-name="ce3" office:value-type="float" office:value="2.72" calcext:value-type="float">
            <text:p>2,7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yanmar </text:p>
          </table:table-cell>
          <table:table-cell table:style-name="ce3" office:value-type="float" office:value="1.81" calcext:value-type="float">
            <text:p>1,8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adschikistan </text:p>
          </table:table-cell>
          <table:table-cell table:style-name="ce3" office:value-type="float" office:value="1.5" calcext:value-type="float">
            <text:p>1,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fghanistan </text:p>
          </table:table-cell>
          <table:table-cell table:style-name="ce3" office:value-type="float" office:value="1.06" calcext:value-type="float">
            <text:p>1,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beria </text:p>
          </table:table-cell>
          <table:table-cell table:style-name="ce3" office:value-type="float" office:value="0.95" calcext:value-type="float">
            <text:p>0,95</text:p>
          </table:table-cell>
          <table:table-cell table:number-columns-repeated="1012"/>
        </table:table-row>
        <table:table-row table:style-name="ro1" table:number-rows-repeated="1048410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20:14:48.539984000</meta:creation-date>
    <dc:date>2013-11-24T21:03:34.172516000</dc:date>
    <meta:editing-duration>PT19M35S</meta:editing-duration>
    <meta:editing-cycles>1</meta:editing-cycles>
    <meta:document-statistic meta:table-count="1" meta:cell-count="330" meta:object-count="0"/>
    <meta:generator>LibreOffice/4.1.2.3$MacOSX_x86 LibreOffice_project/40b2d7fde7e8d2d7bc5a449dc65df4d08a7dd38</meta:generator>
  </office:meta>
</office:document-meta>
</file>