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System" svg:font-family="System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Segoe Script" svg:font-family="'Segoe Scrip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Arial" fo:font-size="11pt" fo:font-weight="bold" style:font-size-asian="11pt" style:font-weight-asian="bold" style:font-size-complex="11pt"/>
    </style:style>
    <style:style style:name="P2" style:family="paragraph" style:parent-style-name="Standard">
      <style:text-properties fo:color="#000000" style:font-name="Arial" fo:font-size="11pt" fo:font-weight="normal" style:font-size-asian="11pt" style:font-weight-asian="normal" style:font-size-complex="11pt"/>
    </style:style>
    <style:style style:name="P3" style:family="paragraph" style:parent-style-name="Standard">
      <style:paragraph-properties fo:text-align="start" style:justify-single-word="false"/>
      <style:text-properties fo:color="#000000" style:font-name="Arial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start" style:justify-single-word="false"/>
      <style:text-properties fo:color="#000000" style:font-name="Arial" fo:font-size="12pt" fo:font-weight="normal" style:font-size-asian="12pt" style:font-weight-asian="normal" style:font-size-complex="12pt"/>
    </style:style>
    <style:style style:name="P5" style:family="paragraph" style:parent-style-name="Standard">
      <style:paragraph-properties fo:text-align="start" style:justify-single-word="false"/>
      <style:text-properties fo:color="#000000" style:font-name="Arial" fo:font-size="12pt" officeooo:rsid="00122f70" officeooo:paragraph-rsid="000f03f2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color="#000000" style:font-name="Arial" fo:font-size="12pt" officeooo:rsid="00163203" officeooo:paragraph-rsid="000f03f2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fo:color="#000000" style:font-name="Arial" fo:font-size="12pt" officeooo:rsid="0001638c" officeooo:paragraph-rsid="000f03f2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fo:color="#000000" style:font-name="Arial" fo:font-size="12pt" officeooo:rsid="001aceef" officeooo:paragraph-rsid="000f03f2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color="#000000" style:font-name="Arial" fo:font-size="12pt" officeooo:rsid="00148f37" officeooo:paragraph-rsid="000f03f2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fo:color="#000000" style:font-name="Arial" fo:font-size="12pt" officeooo:rsid="0005d45d" officeooo:paragraph-rsid="000f03f2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fo:color="#000000" style:font-name="Arial" fo:font-size="12pt" officeooo:rsid="00153692" officeooo:paragraph-rsid="000f03f2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fo:color="#000000" style:font-name="Arial" fo:font-size="12pt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fo:color="#000000" style:font-name="Arial" fo:font-size="12pt" officeooo:paragraph-rsid="000f03f2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fo:color="#000000" style:font-name="Arial" fo:font-size="12pt" style:text-underline-style="none" fo:font-weight="normal" officeooo:rsid="001bbe19" officeooo:paragraph-rsid="000f03f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fo:color="#000000" style:font-name="Arial" fo:font-size="12pt" style:text-underline-style="none" fo:font-weight="bold" officeooo:rsid="00153692" officeooo:paragraph-rsid="000f03f2" style:font-size-asian="12pt" style:font-weight-asian="bold" style:font-size-complex="12pt" style:font-weight-complex="bold"/>
    </style:style>
    <style:style style:name="P16" style:family="paragraph" style:parent-style-name="Standard">
      <style:text-properties style:font-name="Arial" fo:font-size="11pt" style:font-size-asian="11pt" style:font-size-complex="11pt"/>
    </style:style>
    <style:style style:name="P17" style:family="paragraph" style:parent-style-name="Standard" style:master-page-name="Standard">
      <style:paragraph-properties fo:text-align="start" style:justify-single-word="false" style:page-number="auto"/>
      <style:text-properties fo:color="#000000" style:font-name="Arial" fo:font-size="12pt" style:font-size-asian="12pt" style:font-size-complex="12pt"/>
    </style:style>
    <style:style style:name="P18" style:family="paragraph" style:parent-style-name="Salutation">
      <style:paragraph-properties fo:text-align="start" style:justify-single-word="false"/>
      <style:text-properties fo:color="#000000" style:font-name="Arial" fo:font-size="12pt" officeooo:rsid="0002bea7" officeooo:paragraph-rsid="000f03f2" style:font-size-asian="12pt" style:font-size-complex="12pt"/>
    </style:style>
    <style:style style:name="T1" style:family="text">
      <style:text-properties fo:color="#000000" fo:font-weight="normal" style:font-weight-asian="normal"/>
    </style:style>
    <style:style style:name="T2" style:family="text">
      <style:text-properties fo:color="#000000" fo:font-weight="normal" officeooo:rsid="00148f37" style:font-weight-asian="normal"/>
    </style:style>
    <style:style style:name="T3" style:family="text">
      <style:text-properties fo:color="#000000" fo:font-weight="normal" officeooo:rsid="0005a530" style:font-weight-asian="normal"/>
    </style:style>
    <style:style style:name="T4" style:family="text">
      <style:text-properties fo:color="#000000" fo:font-size="14pt" fo:font-weight="normal" officeooo:rsid="0005a530" style:font-weight-asian="normal" style:font-size-complex="14pt"/>
    </style:style>
    <style:style style:name="T5" style:family="text">
      <style:text-properties fo:color="#000000" fo:font-size="14pt" officeooo:rsid="0005a530" style:font-size-complex="14pt"/>
    </style:style>
    <style:style style:name="T6" style:family="text">
      <style:text-properties fo:color="#000000" officeooo:rsid="0005a530"/>
    </style:style>
    <style:style style:name="T7" style:family="text">
      <style:text-properties officeooo:rsid="000f03f2"/>
    </style:style>
    <style:style style:name="T8" style:family="text">
      <style:text-properties fo:color="#008080" style:font-name="Segoe Script" fo:font-size="14pt" fo:font-weight="normal" officeooo:rsid="001aceef" style:font-size-asian="12.25pt" style:font-weight-asian="normal" style:font-size-complex="14pt"/>
    </style:style>
    <style:style style:name="T9" style:family="text">
      <style:text-properties fo:color="#008080" fo:font-size="14pt" fo:font-weight="normal" officeooo:rsid="001aceef" style:font-size-asian="12.25pt" style:font-weight-asian="normal" style:font-size-complex="14pt"/>
    </style:style>
    <style:style style:name="T10" style:family="text">
      <style:text-properties fo:color="#008080" fo:font-weight="normal" officeooo:rsid="001aceef" style:font-weight-asian="normal"/>
    </style:style>
    <style:style style:name="T11" style:family="text">
      <style:text-properties fo:color="#00ff00" officeooo:rsid="001a6aa8" fo:background-color="#ffffff"/>
    </style:style>
    <style:style style:name="T12" style:family="text">
      <style:text-properties fo:color="#00ff00" officeooo:rsid="00153692" fo:background-color="#ffffff" style:font-size-asian="18pt"/>
    </style:style>
    <style:style style:name="T13" style:family="text">
      <style:text-properties fo:color="#00ff00" officeooo:rsid="00153692" fo:background-color="#ffffff"/>
    </style:style>
    <style:style style:name="T14" style:family="text">
      <style:text-properties fo:color="#00ff00" fo:font-size="14pt" officeooo:rsid="001a6aa8" fo:background-color="#ffffff" style:font-size-complex="14pt"/>
    </style:style>
    <style:style style:name="T15" style:family="text">
      <style:text-properties fo:color="#00ff00" style:font-name="Segoe Script" officeooo:rsid="00153692" fo:background-color="#ffffff" style:font-size-asian="18pt"/>
    </style:style>
    <style:style style:name="T16" style:family="text">
      <style:text-properties fo:color="#00ff00" style:font-name="Segoe Script" fo:font-weight="bold" officeooo:rsid="00153692" fo:background-color="#ffffff" style:font-size-asian="18pt" style:font-weight-asian="bold" style:font-weight-complex="bold"/>
    </style:style>
    <style:style style:name="T17" style:family="text">
      <style:text-properties fo:color="#00ff00" fo:font-weight="bold" officeooo:rsid="00153692" fo:background-color="#ffffff" style:font-size-asian="18pt" style:font-weight-asian="bold" style:font-weight-complex="bold"/>
    </style:style>
    <style:style style:name="T18" style:family="text">
      <style:text-properties fo:color="#00ff00" fo:font-weight="bold" officeooo:rsid="00153692" fo:background-color="#ffffff" style:font-weight-asian="bold" style:font-weight-complex="bold"/>
    </style:style>
    <style:style style:name="T19" style:family="text">
      <style:text-properties officeooo:rsid="00153692"/>
    </style:style>
    <style:style style:name="T20" style:family="text">
      <style:text-properties fo:font-weight="bold" officeooo:rsid="00153692" style:font-weight-asian="bold" style:font-weight-complex="bold"/>
    </style:style>
    <style:style style:name="T21" style:family="text">
      <style:text-properties fo:font-weight="bold" officeooo:rsid="000f03f2" style:font-weight-asian="bold" style:font-weight-complex="bold"/>
    </style:style>
    <style:style style:name="T22" style:family="text">
      <style:text-properties fo:font-weight="bold" officeooo:rsid="00153692" fo:background-color="#ffffff" style:font-weight-asian="bold" style:font-weight-complex="bold"/>
    </style:style>
    <style:style style:name="T23" style:family="text">
      <style:text-properties fo:font-weight="normal" style:font-weight-asian="normal"/>
    </style:style>
    <style:style style:name="T24" style:family="text">
      <style:text-properties fo:font-weight="normal" officeooo:rsid="001aceef" style:font-weight-asian="normal"/>
    </style:style>
    <style:style style:name="T25" style:family="text">
      <style:text-properties fo:font-weight="normal" officeooo:rsid="00148f37" style:font-weight-asian="normal"/>
    </style:style>
    <style:style style:name="T26" style:family="text">
      <style:text-properties fo:font-weight="normal" officeooo:rsid="0005a530" style:font-weight-asian="normal"/>
    </style:style>
    <style:style style:name="T27" style:family="text">
      <style:text-properties officeooo:rsid="0005a530"/>
    </style:style>
    <style:style style:name="T28" style:family="text">
      <style:text-properties officeooo:rsid="001a6aa8" fo:background-color="#ffffff"/>
    </style:style>
    <style:style style:name="T29" style:family="text">
      <style:text-properties officeooo:rsid="00153692" fo:background-color="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/>Was ist für dich guter Mathematikunterricht?</text:p>
      <text:p text:style-name="P3"/>
      <text:p text:style-name="P4"><text:span text:style-name="T7">W</text:span>eniger<text:span text:style-name="T7"> </text:span>Hausaufgaben</text:p>
      <text:p text:style-name="P4">Genaue und leichte Erklärung der Aufgaben</text:p>
      <text:p text:style-name="P4">Angekündigte HÜ's</text:p>
      <text:p text:style-name="P3"/>
      <text:p text:style-name="P4">Weniger Hausaufgaben</text:p>
      <text:p text:style-name="P4">Genaue und leichte Erklärung der Aufgaben</text:p>
      <text:p text:style-name="P4">Angekündigte HÜ's</text:p>
      <text:p text:style-name="P3"/>
      <text:p text:style-name="P4">Weniger Hausaufgaben</text:p>
      <text:p text:style-name="P4">Genaue und leichte Erklärung der Aufgaben</text:p>
      <text:p text:style-name="P12"><text:span text:style-name="T23">Angekündigte HÜ's</text:span></text:p>
      <text:p text:style-name="P5">Gute Lehrer die auch manchmal scheiß machen und nicht viele Hausaufgaben aufgeben .</text:p>
      <text:p text:style-name="P5">Chips,Süßigkeiten und viel Partnerarbeiten .</text:p>
      <text:p text:style-name="P5"><text:span text:style-name="T23">Leichte Arbeiten und das bei 1 und 2 steht .</text:span></text:p>
      <text:p text:style-name="P6">Im Unterricht auch mal Spaß haben </text:p>
      <text:p text:style-name="P6">Auch mal keine Hausaufgaben (und wenn dann keine Berge von Hausaufgaben) </text:p>
      <text:p text:style-name="P6"><text:span text:style-name="T23">Wenn man etwas mal nicht gleich beim ersten mal verstanden hat, nochmal erklären</text:span></text:p>
      <text:p text:style-name="P7"><text:span text:style-name="T23">Guter Mathematikunterricht ist für mich gut wenn, man die Sachen gut erklärt bekommt und Hilfe bekommt wenn man etwas nicht versteht. </text:span><text:span text:style-name="T24">- Wenn sich die Lehrer um einen Kümmern und immer helfen.</text:span></text:p>
      <text:p text:style-name="P8"><text:span text:style-name="T23">Wenn die Themen gut bearbeitet werden. <text:s/></text:span><text:span text:style-name="T25">Gute Erklärung neuer Themen. <text:s text:c="2"/></text:span></text:p>
      <text:p text:style-name="P9"><text:span text:style-name="T23"><text:s text:c="3"/>Nicht nur schwere Aufgaben.</text:span></text:p>
      <text:p text:style-name="P18">Nette Lehrer die einem etwas auch zweimal erklären wenn man etwas </text:p>
      <text:p text:style-name="P18">nicht verstanden hat.</text:p>
      <text:p text:style-name="P18"/>
      <text:p text:style-name="P18"><text:span text:style-name="T23">Lehrer die nicht viele Hausaufgaben aufgeben</text:span></text:p>
      <text:p text:style-name="P10">Mehr Spiele! <text:s/>Mit Belohnung! Nicht so viele Hausaufgaben.</text:p>
      <text:p text:style-name="P10"><text:span text:style-name="T23"><text:s text:c="4"/>Mehr <text:s/>Spiele zum Thema. </text:span><text:span text:style-name="T26">mehr Sachaufgaben</text:span></text:p>
      <text:p text:style-name="P14">Wenn jedem geholfen wird, und jeder Spaß hat,und Aufgaben gut erklärt werden.</text:p>
      <text:p text:style-name="P14"/>
      <text:p text:style-name="P14">Gute Erklärungen, hilfreiche Erklärungen, </text:p>
      <text:p text:style-name="P14"><text:s/></text:p>
      <text:p text:style-name="P14"><text:span text:style-name="T27">aufbauende Aufgaben. <text:s/></text:span><text:span text:style-name="T28">Neue Dinge kennenlernen<text:line-break/> <text:s text:c="2"/>Nicht zu schnell ein Thema durchnehmen </text:span><text:span text:style-name="T29">Wenn ein Lehrer Mathe </text:span><text:span text:style-name="T22">erklären kann</text:span><text:span text:style-name="T29">.</text:span></text:p>
      <text:p text:style-name="P13"><text:span text:style-name="T19"><text:s text:c="5"/>Wenn ich </text:span><text:span text:style-name="T20">Hilfe </text:span><text:span text:style-name="T19">brauche, dass ich sie auch <text:s text:c="16"/></text:span></text:p>
      <text:p text:style-name="P11"><text:s text:c="5"/>bekomme.</text:p>
      <text:p text:style-name="P13"><text:span text:style-name="T19"><text:s text:c="5"/>Nicht so viele </text:span><text:span text:style-name="T21">Hausaufgaben</text:span></text:p>
      <text:p text:style-name="P15"><text:span text:style-name="T2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System" svg:font-family="System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Segoe Script" svg:font-family="'Segoe Scrip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Salutation" style:family="paragraph" style:parent-style-name="Standard" style:class="text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8T11:57:17.77</meta:creation-date>
    <dc:date>2013-11-26T10:56:01.67</dc:date>
    <meta:editing-duration>P0D</meta:editing-duration>
    <meta:editing-cycles>2</meta:editing-cycles>
    <meta:generator>LibreOffice/4.0.4.2$Windows_x86 LibreOffice_project/9e9821abd0ffdbc09cd8c52eaa574fa09eb08f2</meta:generator>
    <meta:document-statistic meta:table-count="0" meta:image-count="0" meta:object-count="0" meta:page-count="1" meta:paragraph-count="31" meta:word-count="220" meta:character-count="1514" meta:non-whitespace-character-count="1269"/>
  </office:meta>
</office:document-meta>
</file>